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43</text:p>
          </table:table-cell>
          <table:table-cell table:number-columns-repeated="4" table:style-name="ce10"/>
          <table:table-cell office:value-type="string" table:style-name="ce12">
            <text:p>04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8" table:style-name="ce16">
            <text:p>16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50" table:style-name="ce17">
            <text:p>10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5:88</text:p>
          </table:table-cell>
          <table:covered-table-cell/>
          <table:table-cell office:value-type="float" office:value="374986.5" table:style-name="ce20">
            <text:p>374986,5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10009:277</text:p>
          </table:table-cell>
          <table:covered-table-cell/>
          <table:table-cell office:value-type="float" office:value="5984093.7000000002" table:style-name="ce20">
            <text:p>5984093,7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30001:41</text:p>
          </table:table-cell>
          <table:covered-table-cell/>
          <table:table-cell office:value-type="float" office:value="956605.47" table:style-name="ce20">
            <text:p>956605,47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6530</text:p>
          </table:table-cell>
          <table:covered-table-cell/>
          <table:table-cell office:value-type="float" office:value="924030.44" table:style-name="ce20">
            <text:p>924030,44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000008:296</text:p>
          </table:table-cell>
          <table:covered-table-cell/>
          <table:table-cell office:value-type="float" office:value="355321.12" table:style-name="ce20">
            <text:p>355321,12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000014:214</text:p>
          </table:table-cell>
          <table:covered-table-cell/>
          <table:table-cell office:value-type="float" office:value="199079.38" table:style-name="ce20">
            <text:p>199079,38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03:136</text:p>
          </table:table-cell>
          <table:covered-table-cell/>
          <table:table-cell office:value-type="float" office:value="298733.44" table:style-name="ce20">
            <text:p>298733,44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000000:490</text:p>
          </table:table-cell>
          <table:covered-table-cell/>
          <table:table-cell office:value-type="float" office:value="8432906.8599999994" table:style-name="ce20">
            <text:p>8432906,86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000000:504</text:p>
          </table:table-cell>
          <table:covered-table-cell/>
          <table:table-cell office:value-type="float" office:value="22131149.879999999" table:style-name="ce20">
            <text:p>22131149,88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000000:532</text:p>
          </table:table-cell>
          <table:covered-table-cell/>
          <table:table-cell office:value-type="float" office:value="46069096.359999999" table:style-name="ce20">
            <text:p>46069096,36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000000:559</text:p>
          </table:table-cell>
          <table:covered-table-cell/>
          <table:table-cell office:value-type="float" office:value="6103858.46" table:style-name="ce20">
            <text:p>6103858,46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100009:13</text:p>
          </table:table-cell>
          <table:covered-table-cell/>
          <table:table-cell office:value-type="float" office:value="415896.3" table:style-name="ce20">
            <text:p>415896,3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0100022:58</text:p>
          </table:table-cell>
          <table:covered-table-cell/>
          <table:table-cell office:value-type="float" office:value="501089.05" table:style-name="ce20">
            <text:p>501089,05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0100048:39</text:p>
          </table:table-cell>
          <table:covered-table-cell/>
          <table:table-cell office:value-type="float" office:value="869128.04" table:style-name="ce20">
            <text:p>869128,04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0100077:15</text:p>
          </table:table-cell>
          <table:covered-table-cell/>
          <table:table-cell office:value-type="float" office:value="244247.67" table:style-name="ce20">
            <text:p>244247,67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0200014:58</text:p>
          </table:table-cell>
          <table:covered-table-cell/>
          <table:table-cell office:value-type="float" office:value="312807.99" table:style-name="ce20">
            <text:p>312807,99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0700005:5</text:p>
          </table:table-cell>
          <table:covered-table-cell/>
          <table:table-cell office:value-type="float" office:value="323872.28999999998" table:style-name="ce20">
            <text:p>323872,29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0700005:79</text:p>
          </table:table-cell>
          <table:covered-table-cell/>
          <table:table-cell office:value-type="float" office:value="227474.73" table:style-name="ce20">
            <text:p>227474,73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3:3400008:271</text:p>
          </table:table-cell>
          <table:covered-table-cell/>
          <table:table-cell office:value-type="float" office:value="399670.32" table:style-name="ce20">
            <text:p>399670,32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3:5300011:243</text:p>
          </table:table-cell>
          <table:covered-table-cell/>
          <table:table-cell office:value-type="float" office:value="4109868.16" table:style-name="ce20">
            <text:p>4109868,16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3:5300016:3</text:p>
          </table:table-cell>
          <table:covered-table-cell/>
          <table:table-cell office:value-type="float" office:value="10316134.66" table:style-name="ce20">
            <text:p>10316134,66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3:5300019:9</text:p>
          </table:table-cell>
          <table:covered-table-cell/>
          <table:table-cell office:value-type="float" office:value="3309552.72" table:style-name="ce20">
            <text:p>3309552,72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000000:2782</text:p>
          </table:table-cell>
          <table:covered-table-cell/>
          <table:table-cell office:value-type="float" office:value="4196083.5" table:style-name="ce20">
            <text:p>4196083,5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0000000:2850</text:p>
          </table:table-cell>
          <table:covered-table-cell/>
          <table:table-cell office:value-type="float" office:value="624624.75" table:style-name="ce20">
            <text:p>624624,75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0000000:2851</text:p>
          </table:table-cell>
          <table:covered-table-cell/>
          <table:table-cell office:value-type="float" office:value="1159305.75" table:style-name="ce20">
            <text:p>1159305,75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5:0000000:2852</text:p>
          </table:table-cell>
          <table:covered-table-cell/>
          <table:table-cell office:value-type="float" office:value="4684824" table:style-name="ce20">
            <text:p>4684824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5:0000000:2853</text:p>
          </table:table-cell>
          <table:covered-table-cell/>
          <table:table-cell office:value-type="float" office:value="926005.5" table:style-name="ce20">
            <text:p>926005,5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5:0100050:64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5:0100187:10</text:p>
          </table:table-cell>
          <table:covered-table-cell/>
          <table:table-cell office:value-type="float" office:value="153690" table:style-name="ce20">
            <text:p>153690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5:1700056:17</text:p>
          </table:table-cell>
          <table:covered-table-cell/>
          <table:table-cell office:value-type="float" office:value="226871.89" table:style-name="ce20">
            <text:p>226871,89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5:4208006:72</text:p>
          </table:table-cell>
          <table:covered-table-cell/>
          <table:table-cell office:value-type="float" office:value="327999.84000000003" table:style-name="ce20">
            <text:p>327999,84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5:4208007:37</text:p>
          </table:table-cell>
          <table:covered-table-cell/>
          <table:table-cell office:value-type="float" office:value="25939103.77" table:style-name="ce20">
            <text:p>25939103,77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5:4208015:276</text:p>
          </table:table-cell>
          <table:covered-table-cell/>
          <table:table-cell office:value-type="float" office:value="1485594" table:style-name="ce20">
            <text:p>1485594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5:4303005:317</text:p>
          </table:table-cell>
          <table:covered-table-cell/>
          <table:table-cell office:value-type="float" office:value="559703.48" table:style-name="ce20">
            <text:p>559703,48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5:4303012:1</text:p>
          </table:table-cell>
          <table:covered-table-cell/>
          <table:table-cell office:value-type="float" office:value="23032189.879999999" table:style-name="ce20">
            <text:p>23032189,88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5:4303012:2</text:p>
          </table:table-cell>
          <table:covered-table-cell/>
          <table:table-cell office:value-type="float" office:value="23410101.960000001" table:style-name="ce20">
            <text:p>23410101,96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5:4303013:10</text:p>
          </table:table-cell>
          <table:covered-table-cell/>
          <table:table-cell office:value-type="float" office:value="21278829.039999999" table:style-name="ce20">
            <text:p>21278829,04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6:0100003:136</text:p>
          </table:table-cell>
          <table:covered-table-cell/>
          <table:table-cell office:value-type="float" office:value="977914.48" table:style-name="ce20">
            <text:p>977914,48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6:0400007:74</text:p>
          </table:table-cell>
          <table:covered-table-cell/>
          <table:table-cell office:value-type="float" office:value="373006.4" table:style-name="ce20">
            <text:p>373006,4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0000000:3897</text:p>
          </table:table-cell>
          <table:covered-table-cell/>
          <table:table-cell office:value-type="float" office:value="585182" table:style-name="ce20">
            <text:p>585182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7:0000000:6</text:p>
          </table:table-cell>
          <table:covered-table-cell/>
          <table:table-cell office:value-type="float" office:value="8340270" table:style-name="ce20">
            <text:p>8340270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7:0100009:927</text:p>
          </table:table-cell>
          <table:covered-table-cell/>
          <table:table-cell office:value-type="float" office:value="1137980.97" table:style-name="ce20">
            <text:p>1137980,97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7:0100009:928</text:p>
          </table:table-cell>
          <table:covered-table-cell/>
          <table:table-cell office:value-type="float" office:value="719904.78" table:style-name="ce20">
            <text:p>719904,78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7:7005001:137</text:p>
          </table:table-cell>
          <table:covered-table-cell/>
          <table:table-cell office:value-type="float" office:value="312850" table:style-name="ce20">
            <text:p>312850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9:4305016:375</text:p>
          </table:table-cell>
          <table:covered-table-cell/>
          <table:table-cell office:value-type="float" office:value="147009.38" table:style-name="ce20">
            <text:p>147009,38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9:4305016:376</text:p>
          </table:table-cell>
          <table:covered-table-cell/>
          <table:table-cell office:value-type="float" office:value="234363.96" table:style-name="ce20">
            <text:p>234363,96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1:0900006:693</text:p>
          </table:table-cell>
          <table:covered-table-cell/>
          <table:table-cell office:value-type="float" office:value="296740" table:style-name="ce20">
            <text:p>296740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0100018:546</text:p>
          </table:table-cell>
          <table:covered-table-cell/>
          <table:table-cell office:value-type="float" office:value="427520" table:style-name="ce20">
            <text:p>427520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0100018:547</text:p>
          </table:table-cell>
          <table:covered-table-cell/>
          <table:table-cell office:value-type="float" office:value="192384" table:style-name="ce20">
            <text:p>192384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0100018:548</text:p>
          </table:table-cell>
          <table:covered-table-cell/>
          <table:table-cell office:value-type="float" office:value="171008" table:style-name="ce20">
            <text:p>171008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2500001:966</text:p>
          </table:table-cell>
          <table:covered-table-cell/>
          <table:table-cell office:value-type="float" office:value="5314474.2" table:style-name="ce20">
            <text:p>5314474,2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2600006:807</text:p>
          </table:table-cell>
          <table:covered-table-cell/>
          <table:table-cell office:value-type="float" office:value="294101.46999999997" table:style-name="ce20">
            <text:p>294101,47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3100024:256</text:p>
          </table:table-cell>
          <table:covered-table-cell/>
          <table:table-cell office:value-type="float" office:value="2568551.25" table:style-name="ce20">
            <text:p>2568551,25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000000:16564</text:p>
          </table:table-cell>
          <table:covered-table-cell/>
          <table:table-cell office:value-type="float" office:value="275740.90000000002" table:style-name="ce20">
            <text:p>275740,9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000000:16565</text:p>
          </table:table-cell>
          <table:covered-table-cell/>
          <table:table-cell office:value-type="float" office:value="937465.38" table:style-name="ce20">
            <text:p>937465,38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120003:587</text:p>
          </table:table-cell>
          <table:covered-table-cell/>
          <table:table-cell office:value-type="float" office:value="111751.54" table:style-name="ce20">
            <text:p>111751,54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120003:588</text:p>
          </table:table-cell>
          <table:covered-table-cell/>
          <table:table-cell office:value-type="float" office:value="80440.350000000006" table:style-name="ce20">
            <text:p>80440,35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260007:39</text:p>
          </table:table-cell>
          <table:covered-table-cell/>
          <table:table-cell office:value-type="float" office:value="213136" table:style-name="ce20">
            <text:p>213136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800003:330</text:p>
          </table:table-cell>
          <table:covered-table-cell/>
          <table:table-cell office:value-type="float" office:value="1362314.47" table:style-name="ce20">
            <text:p>1362314,47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800003:331</text:p>
          </table:table-cell>
          <table:covered-table-cell/>
          <table:table-cell office:value-type="float" office:value="1853209.38" table:style-name="ce20">
            <text:p>1853209,38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800007:385</text:p>
          </table:table-cell>
          <table:covered-table-cell/>
          <table:table-cell office:value-type="float" office:value="2979268.49" table:style-name="ce20">
            <text:p>2979268,49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800007:386</text:p>
          </table:table-cell>
          <table:covered-table-cell/>
          <table:table-cell office:value-type="float" office:value="716547.92" table:style-name="ce20">
            <text:p>716547,92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800007:387</text:p>
          </table:table-cell>
          <table:covered-table-cell/>
          <table:table-cell office:value-type="float" office:value="458192.46" table:style-name="ce20">
            <text:p>458192,46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800007:388</text:p>
          </table:table-cell>
          <table:covered-table-cell/>
          <table:table-cell office:value-type="float" office:value="459389.04" table:style-name="ce20">
            <text:p>459389,04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800007:389</text:p>
          </table:table-cell>
          <table:covered-table-cell/>
          <table:table-cell office:value-type="float" office:value="19869.740000000002" table:style-name="ce20">
            <text:p>19869,74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5:0000000:3874</text:p>
          </table:table-cell>
          <table:covered-table-cell/>
          <table:table-cell office:value-type="float" office:value="435365" table:style-name="ce20">
            <text:p>435365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5:0000000:3875</text:p>
          </table:table-cell>
          <table:covered-table-cell/>
          <table:table-cell office:value-type="float" office:value="22386" table:style-name="ce20">
            <text:p>22386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5:0000000:3876</text:p>
          </table:table-cell>
          <table:covered-table-cell/>
          <table:table-cell office:value-type="float" office:value="799846" table:style-name="ce20">
            <text:p>799846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5:2300009:260</text:p>
          </table:table-cell>
          <table:covered-table-cell/>
          <table:table-cell office:value-type="float" office:value="859150" table:style-name="ce20">
            <text:p>859150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101006:2229</text:p>
          </table:table-cell>
          <table:covered-table-cell/>
          <table:table-cell office:value-type="float" office:value="222865.1" table:style-name="ce20">
            <text:p>222865,1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101006:2230</text:p>
          </table:table-cell>
          <table:covered-table-cell/>
          <table:table-cell office:value-type="float" office:value="221398.39999999999" table:style-name="ce20">
            <text:p>221398,4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101006:2231</text:p>
          </table:table-cell>
          <table:covered-table-cell/>
          <table:table-cell office:value-type="float" office:value="221471.5" table:style-name="ce20">
            <text:p>221471,5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101006:2232</text:p>
          </table:table-cell>
          <table:covered-table-cell/>
          <table:table-cell office:value-type="float" office:value="221544.6" table:style-name="ce20">
            <text:p>221544,6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101006:2233</text:p>
          </table:table-cell>
          <table:covered-table-cell/>
          <table:table-cell office:value-type="float" office:value="420222.15" table:style-name="ce20">
            <text:p>420222,15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101006:2234</text:p>
          </table:table-cell>
          <table:covered-table-cell/>
          <table:table-cell office:value-type="float" office:value="235766.3" table:style-name="ce20">
            <text:p>235766,3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102012:106</text:p>
          </table:table-cell>
          <table:covered-table-cell/>
          <table:table-cell office:value-type="float" office:value="2493408.3199999998" table:style-name="ce20">
            <text:p>2493408,32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601013:1119</text:p>
          </table:table-cell>
          <table:covered-table-cell/>
          <table:table-cell office:value-type="float" office:value="154239.23000000001" table:style-name="ce20">
            <text:p>154239,23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601013:1120</text:p>
          </table:table-cell>
          <table:covered-table-cell/>
          <table:table-cell office:value-type="float" office:value="145969.03" table:style-name="ce20">
            <text:p>145969,03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601013:1121</text:p>
          </table:table-cell>
          <table:covered-table-cell/>
          <table:table-cell office:value-type="float" office:value="170779.63" table:style-name="ce20">
            <text:p>170779,63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0601013:1122</text:p>
          </table:table-cell>
          <table:covered-table-cell/>
          <table:table-cell office:value-type="float" office:value="165404" table:style-name="ce20">
            <text:p>165404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0601013:1123</text:p>
          </table:table-cell>
          <table:covered-table-cell/>
          <table:table-cell office:value-type="float" office:value="147209.56" table:style-name="ce20">
            <text:p>147209,56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0601016:815</text:p>
          </table:table-cell>
          <table:covered-table-cell/>
          <table:table-cell office:value-type="float" office:value="1104898.72" table:style-name="ce20">
            <text:p>1104898,72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1301019:1321</text:p>
          </table:table-cell>
          <table:covered-table-cell/>
          <table:table-cell office:value-type="float" office:value="214896" table:style-name="ce20">
            <text:p>214896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1301019:1322</text:p>
          </table:table-cell>
          <table:covered-table-cell/>
          <table:table-cell office:value-type="float" office:value="214896" table:style-name="ce20">
            <text:p>214896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1301019:1323</text:p>
          </table:table-cell>
          <table:covered-table-cell/>
          <table:table-cell office:value-type="float" office:value="286528" table:style-name="ce20">
            <text:p>286528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1301019:1324</text:p>
          </table:table-cell>
          <table:covered-table-cell/>
          <table:table-cell office:value-type="float" office:value="257875.20000000001" table:style-name="ce20">
            <text:p>257875,2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1301019:1325</text:p>
          </table:table-cell>
          <table:covered-table-cell/>
          <table:table-cell office:value-type="float" office:value="257875.20000000001" table:style-name="ce20">
            <text:p>257875,2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1301019:1326</text:p>
          </table:table-cell>
          <table:covered-table-cell/>
          <table:table-cell office:value-type="float" office:value="272201.59999999998" table:style-name="ce20">
            <text:p>272201,6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2001004:114</text:p>
          </table:table-cell>
          <table:covered-table-cell/>
          <table:table-cell office:value-type="float" office:value="2288440.54" table:style-name="ce20">
            <text:p>2288440,54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001007:215</text:p>
          </table:table-cell>
          <table:covered-table-cell/>
          <table:table-cell office:value-type="float" office:value="202405.6" table:style-name="ce20">
            <text:p>202405,6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400003:3216</text:p>
          </table:table-cell>
          <table:covered-table-cell/>
          <table:table-cell office:value-type="float" office:value="321095.25" table:style-name="ce20">
            <text:p>321095,25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400003:3217</text:p>
          </table:table-cell>
          <table:covered-table-cell/>
          <table:table-cell office:value-type="float" office:value="321400.62" table:style-name="ce20">
            <text:p>321400,62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400003:3218</text:p>
          </table:table-cell>
          <table:covered-table-cell/>
          <table:table-cell office:value-type="float" office:value="321221.15999999997" table:style-name="ce20">
            <text:p>321221,16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9:0102008:260</text:p>
          </table:table-cell>
          <table:covered-table-cell/>
          <table:table-cell office:value-type="float" office:value="214848" table:style-name="ce20">
            <text:p>214848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9:0103046:505</text:p>
          </table:table-cell>
          <table:covered-table-cell/>
          <table:table-cell office:value-type="float" office:value="357020.15999999997" table:style-name="ce20">
            <text:p>357020,16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9:0104072:42</text:p>
          </table:table-cell>
          <table:covered-table-cell/>
          <table:table-cell office:value-type="float" office:value="333249.48" table:style-name="ce20">
            <text:p>333249,48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9:5800003:267</text:p>
          </table:table-cell>
          <table:covered-table-cell/>
          <table:table-cell office:value-type="float" office:value="480084" table:style-name="ce20">
            <text:p>480084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9:6200006:501</text:p>
          </table:table-cell>
          <table:covered-table-cell/>
          <table:table-cell office:value-type="float" office:value="267210.78000000003" table:style-name="ce20">
            <text:p>267210,78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9:6200007:407</text:p>
          </table:table-cell>
          <table:covered-table-cell/>
          <table:table-cell office:value-type="float" office:value="360249" table:style-name="ce20">
            <text:p>360249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9:6700003:22</text:p>
          </table:table-cell>
          <table:covered-table-cell/>
          <table:table-cell office:value-type="float" office:value="340845" table:style-name="ce20">
            <text:p>340845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0:1800009:500</text:p>
          </table:table-cell>
          <table:covered-table-cell/>
          <table:table-cell office:value-type="float" office:value="1393912.96" table:style-name="ce20">
            <text:p>1393912,96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0:1800009:503</text:p>
          </table:table-cell>
          <table:covered-table-cell/>
          <table:table-cell office:value-type="float" office:value="48549.599999999999" table:style-name="ce20">
            <text:p>48549,6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0:6002000:1713</text:p>
          </table:table-cell>
          <table:covered-table-cell/>
          <table:table-cell office:value-type="float" office:value="14652.38" table:style-name="ce20">
            <text:p>14652,38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0:6002002:210</text:p>
          </table:table-cell>
          <table:covered-table-cell/>
          <table:table-cell office:value-type="float" office:value="12701.98" table:style-name="ce20">
            <text:p>12701,98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2:0000000:3447</text:p>
          </table:table-cell>
          <table:covered-table-cell/>
          <table:table-cell office:value-type="float" office:value="87440.25" table:style-name="ce20">
            <text:p>87440,25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2:0200004:116</text:p>
          </table:table-cell>
          <table:covered-table-cell/>
          <table:table-cell office:value-type="float" office:value="46255" table:style-name="ce20">
            <text:p>46255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2:0900014:240</text:p>
          </table:table-cell>
          <table:covered-table-cell/>
          <table:table-cell office:value-type="float" office:value="52000" table:style-name="ce20">
            <text:p>52000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3:0102051:234</text:p>
          </table:table-cell>
          <table:covered-table-cell/>
          <table:table-cell office:value-type="float" office:value="59154.9" table:style-name="ce20">
            <text:p>59154,9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3:1800002:400</text:p>
          </table:table-cell>
          <table:covered-table-cell/>
          <table:table-cell office:value-type="float" office:value="84013.440000000002" table:style-name="ce20">
            <text:p>84013,44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4:5500011:260</text:p>
          </table:table-cell>
          <table:covered-table-cell/>
          <table:table-cell office:value-type="float" office:value="300256" table:style-name="ce20">
            <text:p>300256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0100070:234</text:p>
          </table:table-cell>
          <table:covered-table-cell/>
          <table:table-cell office:value-type="float" office:value="646633.78" table:style-name="ce20">
            <text:p>646633,78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0300004:701</text:p>
          </table:table-cell>
          <table:covered-table-cell/>
          <table:table-cell office:value-type="float" office:value="9157.5" table:style-name="ce20">
            <text:p>9157,5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4000008:343</text:p>
          </table:table-cell>
          <table:covered-table-cell/>
          <table:table-cell office:value-type="float" office:value="387274.38" table:style-name="ce20">
            <text:p>387274,38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5200005:304</text:p>
          </table:table-cell>
          <table:covered-table-cell/>
          <table:table-cell office:value-type="float" office:value="157060" table:style-name="ce20">
            <text:p>157060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5200005:305</text:p>
          </table:table-cell>
          <table:covered-table-cell/>
          <table:table-cell office:value-type="float" office:value="157060" table:style-name="ce20">
            <text:p>157060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200013:182</text:p>
          </table:table-cell>
          <table:covered-table-cell/>
          <table:table-cell office:value-type="float" office:value="129600" table:style-name="ce20">
            <text:p>129600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600010:271</text:p>
          </table:table-cell>
          <table:covered-table-cell/>
          <table:table-cell office:value-type="float" office:value="1259140" table:style-name="ce20">
            <text:p>1259140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700004:1369</text:p>
          </table:table-cell>
          <table:covered-table-cell/>
          <table:table-cell office:value-type="float" office:value="902864.56" table:style-name="ce20">
            <text:p>902864,56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700004:1370</text:p>
          </table:table-cell>
          <table:covered-table-cell/>
          <table:table-cell office:value-type="float" office:value="373728" table:style-name="ce20">
            <text:p>373728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700006:1189</text:p>
          </table:table-cell>
          <table:covered-table-cell/>
          <table:table-cell office:value-type="float" office:value="181258.08" table:style-name="ce20">
            <text:p>181258,08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700006:1190</text:p>
          </table:table-cell>
          <table:covered-table-cell/>
          <table:table-cell office:value-type="float" office:value="155720" table:style-name="ce20">
            <text:p>155720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11:440</text:p>
          </table:table-cell>
          <table:covered-table-cell/>
          <table:table-cell office:value-type="float" office:value="859050" table:style-name="ce20">
            <text:p>859050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11:442</text:p>
          </table:table-cell>
          <table:covered-table-cell/>
          <table:table-cell office:value-type="float" office:value="858878.19" table:style-name="ce20">
            <text:p>858878,19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15:2090</text:p>
          </table:table-cell>
          <table:covered-table-cell/>
          <table:table-cell office:value-type="float" office:value="17250" table:style-name="ce20">
            <text:p>17250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15:2091</text:p>
          </table:table-cell>
          <table:covered-table-cell/>
          <table:table-cell office:value-type="float" office:value="871333.51" table:style-name="ce20">
            <text:p>871333,51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15:2092</text:p>
          </table:table-cell>
          <table:covered-table-cell/>
          <table:table-cell office:value-type="float" office:value="1052271.92" table:style-name="ce20">
            <text:p>1052271,92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16:5888</text:p>
          </table:table-cell>
          <table:covered-table-cell/>
          <table:table-cell office:value-type="float" office:value="745802.2" table:style-name="ce20">
            <text:p>745802,2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16:5889</text:p>
          </table:table-cell>
          <table:covered-table-cell/>
          <table:table-cell office:value-type="float" office:value="80990" table:style-name="ce20">
            <text:p>80990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99000:274</text:p>
          </table:table-cell>
          <table:covered-table-cell/>
          <table:table-cell office:value-type="float" office:value="190417.5" table:style-name="ce20">
            <text:p>190417,5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7:0760011:530</text:p>
          </table:table-cell>
          <table:covered-table-cell/>
          <table:table-cell office:value-type="float" office:value="580762.69999999995" table:style-name="ce20">
            <text:p>580762,7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7:0760013:79</text:p>
          </table:table-cell>
          <table:covered-table-cell/>
          <table:table-cell office:value-type="float" office:value="16140.6" table:style-name="ce20">
            <text:p>16140,6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0000000:8379</text:p>
          </table:table-cell>
          <table:covered-table-cell/>
          <table:table-cell office:value-type="float" office:value="497895" table:style-name="ce20">
            <text:p>497895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0101013:6</text:p>
          </table:table-cell>
          <table:covered-table-cell/>
          <table:table-cell office:value-type="float" office:value="376104.75" table:style-name="ce20">
            <text:p>376104,75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0300017:338</text:p>
          </table:table-cell>
          <table:covered-table-cell/>
          <table:table-cell office:value-type="float" office:value="72181.23" table:style-name="ce20">
            <text:p>72181,23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6700023:379</text:p>
          </table:table-cell>
          <table:covered-table-cell/>
          <table:table-cell office:value-type="float" office:value="488970" table:style-name="ce20">
            <text:p>488970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6700023:380</text:p>
          </table:table-cell>
          <table:covered-table-cell/>
          <table:table-cell office:value-type="float" office:value="488970" table:style-name="ce20">
            <text:p>488970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8300019:2918</text:p>
          </table:table-cell>
          <table:covered-table-cell/>
          <table:table-cell office:value-type="float" office:value="229960" table:style-name="ce20">
            <text:p>229960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8300019:2925</text:p>
          </table:table-cell>
          <table:covered-table-cell/>
          <table:table-cell office:value-type="float" office:value="229960" table:style-name="ce20">
            <text:p>229960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8300019:2928</text:p>
          </table:table-cell>
          <table:covered-table-cell/>
          <table:table-cell office:value-type="float" office:value="250368.95" table:style-name="ce20">
            <text:p>250368,95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8300019:2929</text:p>
          </table:table-cell>
          <table:covered-table-cell/>
          <table:table-cell office:value-type="float" office:value="555065.94999999995" table:style-name="ce20">
            <text:p>555065,95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8418000:150</text:p>
          </table:table-cell>
          <table:covered-table-cell/>
          <table:table-cell office:value-type="float" office:value="235558.2" table:style-name="ce20">
            <text:p>235558,2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9:1500002:182</text:p>
          </table:table-cell>
          <table:covered-table-cell/>
          <table:table-cell office:value-type="float" office:value="656400" table:style-name="ce20">
            <text:p>656400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1:0100076:126</text:p>
          </table:table-cell>
          <table:covered-table-cell/>
          <table:table-cell office:value-type="float" office:value="2645407.81" table:style-name="ce20">
            <text:p>2645407,81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0100076:127</text:p>
          </table:table-cell>
          <table:covered-table-cell/>
          <table:table-cell office:value-type="float" office:value="34132922.289999999" table:style-name="ce20">
            <text:p>34132922,29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2700003:503</text:p>
          </table:table-cell>
          <table:covered-table-cell/>
          <table:table-cell office:value-type="float" office:value="291254.32" table:style-name="ce20">
            <text:p>291254,32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3000013:14</text:p>
          </table:table-cell>
          <table:covered-table-cell/>
          <table:table-cell office:value-type="float" office:value="915480" table:style-name="ce20">
            <text:p>915480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3600007:350</text:p>
          </table:table-cell>
          <table:covered-table-cell/>
          <table:table-cell office:value-type="float" office:value="124730.34" table:style-name="ce20">
            <text:p>124730,34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4000003:187</text:p>
          </table:table-cell>
          <table:covered-table-cell/>
          <table:table-cell office:value-type="float" office:value="207995.87" table:style-name="ce20">
            <text:p>207995,87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2:0000000:3016</text:p>
          </table:table-cell>
          <table:covered-table-cell/>
          <table:table-cell office:value-type="float" office:value="437010" table:style-name="ce20">
            <text:p>437010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2:1500011:141</text:p>
          </table:table-cell>
          <table:covered-table-cell/>
          <table:table-cell office:value-type="float" office:value="1714.8" table:style-name="ce20">
            <text:p>1714,8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2:4700002:234</text:p>
          </table:table-cell>
          <table:covered-table-cell/>
          <table:table-cell office:value-type="float" office:value="73355.679999999993" table:style-name="ce20">
            <text:p>73355,68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2:6500008:381</text:p>
          </table:table-cell>
          <table:covered-table-cell/>
          <table:table-cell office:value-type="float" office:value="58617.99" table:style-name="ce20">
            <text:p>58617,99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2:6500011:328</text:p>
          </table:table-cell>
          <table:covered-table-cell/>
          <table:table-cell office:value-type="float" office:value="1114282.04" table:style-name="ce20">
            <text:p>1114282,04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2:6500011:329</text:p>
          </table:table-cell>
          <table:covered-table-cell/>
          <table:table-cell office:value-type="float" office:value="42429.3" table:style-name="ce20">
            <text:p>42429,3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2:6500011:330</text:p>
          </table:table-cell>
          <table:covered-table-cell/>
          <table:table-cell office:value-type="float" office:value="279420.31" table:style-name="ce20">
            <text:p>279420,31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000000:7179</text:p>
          </table:table-cell>
          <table:covered-table-cell/>
          <table:table-cell office:value-type="float" office:value="7149310.9199999999" table:style-name="ce20">
            <text:p>7149310,92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4002:17675</text:p>
          </table:table-cell>
          <table:covered-table-cell/>
          <table:table-cell office:value-type="float" office:value="103941.44" table:style-name="ce20">
            <text:p>103941,44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4002:8407</text:p>
          </table:table-cell>
          <table:covered-table-cell/>
          <table:table-cell office:value-type="float" office:value="2423746.54" table:style-name="ce20">
            <text:p>2423746,54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4044:214</text:p>
          </table:table-cell>
          <table:covered-table-cell/>
          <table:table-cell office:value-type="float" office:value="1266102.3899999999" table:style-name="ce20">
            <text:p>1266102,39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4044:215</text:p>
          </table:table-cell>
          <table:covered-table-cell/>
          <table:table-cell office:value-type="float" office:value="1358365.8" table:style-name="ce20">
            <text:p>1358365,8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40005:22</text:p>
          </table:table-cell>
          <table:covered-table-cell/>
          <table:table-cell office:value-type="float" office:value="250332.48" table:style-name="ce20">
            <text:p>250332,48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2001:2389</text:p>
          </table:table-cell>
          <table:covered-table-cell/>
          <table:table-cell office:value-type="float" office:value="76691.83" table:style-name="ce20">
            <text:p>76691,83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02001:7</text:p>
          </table:table-cell>
          <table:covered-table-cell/>
          <table:table-cell office:value-type="float" office:value="86852052.560000002" table:style-name="ce20">
            <text:p>86852052,56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04017:42</text:p>
          </table:table-cell>
          <table:covered-table-cell/>
          <table:table-cell office:value-type="float" office:value="2444810.75" table:style-name="ce20">
            <text:p>2444810,75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15021:346</text:p>
          </table:table-cell>
          <table:covered-table-cell/>
          <table:table-cell office:value-type="float" office:value="809652.48" table:style-name="ce20">
            <text:p>809652,48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15021:347</text:p>
          </table:table-cell>
          <table:covered-table-cell/>
          <table:table-cell office:value-type="float" office:value="770650" table:style-name="ce20">
            <text:p>770650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17001:1049</text:p>
          </table:table-cell>
          <table:covered-table-cell/>
          <table:table-cell office:value-type="float" office:value="1126710" table:style-name="ce20">
            <text:p>1126710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21">
            <text:p>168</text:p>
          </table:table-cell>
          <table:table-cell office:value-type="string" table:number-columns-spanned="2" table:number-rows-spanned="1" table:style-name="ce2">
            <text:p>36:34:0517001:1050</text:p>
          </table:table-cell>
          <table:covered-table-cell/>
          <table:table-cell office:value-type="float" office:value="1651915.95" table:style-name="ce22">
            <text:p>1651915,95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7">
            <text:p>20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29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1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48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000000:2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000000:29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000000:30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9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9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3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3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3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3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3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3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37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37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37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37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3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3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3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3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3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3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37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37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37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37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37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3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37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3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3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37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3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37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37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3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3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37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37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37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37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3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37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37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37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3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37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37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37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37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37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37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37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37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37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37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37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37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37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37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370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370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37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3700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3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37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37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37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37000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3700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37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37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37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37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37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37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37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37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37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3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37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37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37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37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37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37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37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37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37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37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37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37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37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3700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37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370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37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37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37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37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37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37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3700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37000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3700005: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3700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37000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37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37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37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37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37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3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37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37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37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37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37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37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3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37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37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37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37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37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37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37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37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37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37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37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37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37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37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37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37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37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37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37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37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37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37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37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37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37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37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37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37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37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37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37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37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37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37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37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37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37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37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37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37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37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37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37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37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37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37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37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37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37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37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52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52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52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5200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52000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5200009: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5200009: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5200009: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55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1049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305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1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5:1700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5:4208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6:08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6:09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6:09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6:15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0000000:28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68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69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69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69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690001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6900018: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6900018: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6900018: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69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69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69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69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69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690001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8:24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8:24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8:25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9:011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9:3100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10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43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4700026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5100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5200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53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53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5300005:6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53000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54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1:3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1:4400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2:6300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2900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3005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3005000:7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00000:12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132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132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132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14609: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15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173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8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8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5:23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5:260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20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901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901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901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90103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2001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2101001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2601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54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5500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01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18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180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69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7000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8:4800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000000:108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0000000:108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0000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0000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000000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000000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000000:17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000000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000000:17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000000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000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000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0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0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0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0000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0000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0000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000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0000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0000000:85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0000000:86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0000000:86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0000000:88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0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1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1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1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14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1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14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1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14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1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1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14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1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1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1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14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14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1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14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1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1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1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1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1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1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1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1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14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1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1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1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1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14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14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1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1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14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14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1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14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14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14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14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14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14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14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14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14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14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14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14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14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14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14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14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14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14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14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14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14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14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14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14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14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14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14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14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14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14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14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14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14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14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14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14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14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14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14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14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14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14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14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14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14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14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14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14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14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14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14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14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14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14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14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14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14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14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14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14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14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14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14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14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14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14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14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14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14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14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14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14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14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14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14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14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14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140001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14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14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14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14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14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14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14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14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14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14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14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9:14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9:14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14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14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14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14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14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9:14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9:14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14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14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9:14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9:14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9:14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9:14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9:14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9:14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14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9:14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14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14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1400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14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1400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14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14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9:14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9:14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9:14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9:14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1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1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1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1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9:1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9:1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1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9:1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9:15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9:15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9:1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1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1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1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9:15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9:15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9:15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9:15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9:15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9:15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9:15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9:15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9:15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9:15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9:15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9:1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9:15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9:15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9:1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9:15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9:15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9:150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9:15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9:15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9:15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9:15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9:15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9:15000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9:1500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9:15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9:15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9:15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9:15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9:15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9:15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9:15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9:15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9:15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9:15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9:15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9:15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9:15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9:15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9:15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9:15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9:1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9:15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9:1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9:15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9:15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9:15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9:1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9:15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9:1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9:1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9:15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9:15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9:15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9:15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9:1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9:15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9:15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9:15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9:15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9:15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9:1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9:15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9:15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9:15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9:15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9:15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9:15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9:15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9:1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9:15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9:15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9:15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9:15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9:15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9:15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9:15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9:15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9:15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9:15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9:15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9:15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9:15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9:15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9:15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9:15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9:15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9:15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9:15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9:15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9:15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9:15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9:15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9:15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9:15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9:15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9:15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9:15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9:15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9:15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9:15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9:15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9:15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9:15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9:15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9:15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9:15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9:15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9:15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9:15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9:15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9:15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9:15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9:15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9:15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9:15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9:15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9:15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9:15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9:15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9:15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9:15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9:1500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9:15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9:15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9:15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9:15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9:15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9:15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9:15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9:15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9:15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9:15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9:15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9:15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9:15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9:15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9:15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9:15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9:15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9:17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9:29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9:3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9:68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9:68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9:68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9:7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9:8000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9:8000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9:8000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9:8000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9:80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9:80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9:80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9:80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9:80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9:80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9:80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9:80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9:80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9:80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9:80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9:80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9:80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9:8000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9:8000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9:8000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9:80000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9:8000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9:8000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9:8000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9:8000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9:80000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9:80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9:80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9:80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9:80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9:80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9:80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9:80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9:80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9:80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9:80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9:80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9:80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9:80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9:80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9:82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9:820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9:82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9:82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9:82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9:82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9:8300019:4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0:0000000:36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0:0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0:62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1:0000000:5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1:0000000:5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2:03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2:2400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3:0103027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4:6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4:7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4:7800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4:7800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4:7800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4:7800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12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12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37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4000004:4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4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47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59000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590001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660001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660001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6811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6901000:8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6945016:5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6945026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6945026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6945026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6945026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6945026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6945026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6945026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6945026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6945026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6945026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6945031:40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6951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6953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6961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698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7:00111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7:001272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7:094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0103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010301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0300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190006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3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6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6600016:6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8306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8331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840001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8446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9:0102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9:70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0:0000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0:0000000:8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0:20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0:39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0:39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0:44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0:44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0:44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0:44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0:44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0:44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0:44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0:44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1:2000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1:27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1:36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1:3807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1:3900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1:390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1:3900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1:3900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1:390001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1:3900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1:3900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1:390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1:3900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1:3900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1:390001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1:390001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1:390001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1:390001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1:390001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1:3900014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1:390001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1:390001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1:3900014: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1:3900014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1:3900014: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1:3900014: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1:3900014: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1:3900014: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1:39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1:39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1:40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1:40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1:40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1:40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1:40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1:40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1:40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1:40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1:40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1:40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1:40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1:40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1:40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1:40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1:40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1:40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1:40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1:40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1:40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1:40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1:40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1:40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1:40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1:40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1:40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1:40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1:40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1:40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1:40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1:40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1:40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1:40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1:4001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2:0100154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000000:43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000000:436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000000:440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10203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105012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105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105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105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105030:3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105030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106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106029:7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106030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106030:9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106030:9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10603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106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106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106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8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8054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8054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8054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8060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8060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806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806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806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8063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806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1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1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1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1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1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1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1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1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1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10016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1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1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1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1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1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304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304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304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304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304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304004:2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304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304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304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304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304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304013:4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304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304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30403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304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304039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304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30404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304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304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305001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305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305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305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305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305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305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305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305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305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305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305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305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305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305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305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305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305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3050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305003:5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3050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3050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3050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3050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305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305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305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305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305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305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305010:34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305010:79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307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321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321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321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32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321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321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321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321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21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21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21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21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21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21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21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321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321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321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321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321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321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321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321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321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321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321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321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321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321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321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342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352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401007:128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401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401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401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401015: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401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401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401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401016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401016:19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401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401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401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401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401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401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401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401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401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401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401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4010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401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401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401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4030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403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403029:46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403029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404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404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404015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404015:4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404015:6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404015:6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404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404068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404068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404068:8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404068:8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405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405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06002:97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06002:97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06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06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06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06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06033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07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07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07019:3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07019:34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07019:4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07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07019:77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07019:77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07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07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07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07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0702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0702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0702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0702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0702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0702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0702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0702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0702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0702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0702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070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0702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0702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0702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0702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07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07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07022:106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07022:197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07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3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60302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603025:48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605060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605060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60506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605062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606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606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606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606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606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606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606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606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606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606012:7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606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606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606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606017:8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606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606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606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606022:7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606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606022:8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607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607038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607038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607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607039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607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607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607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60704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607045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607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21">
            <text:p>1050</text:p>
          </table:table-cell>
          <table:table-cell office:value-type="string" table:number-columns-spanned="3" table:number-rows-spanned="1" table:style-name="ce2">
            <text:p>36:34:0607047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92D58EA90ACA3CCC7AFDEB70DD1DCC1AB2ADCF10006A759E10997A02C2D89F749789B618227825C304C978CDE98754682E2071727F03BE87709BA900EC0E1A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Кожина Елена Викторовна</meta:initial-creator>
    <dc:creator>Пользователь</dc:creator>
    <meta:creation-date>2023-08-04T05:51:28Z</meta:creation-date>
    <dc:date>2023-08-04T05:51:28Z</dc:date>
  </office:meta>
</office:document-meta>
</file>